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style>
    <style:style style:name="P2" style:family="paragraph" style:parent-style-name="Standard">
      <style:paragraph-properties fo:margin-left="2cm" fo:margin-right="0cm" fo:text-indent="0cm" style:auto-text-indent="false"/>
    </style:style>
    <style:style style:name="P3" style:family="paragraph" style:parent-style-name="Standard">
      <style:paragraph-properties fo:margin-left="2cm" fo:margin-right="0cm" fo:text-align="start" style:justify-single-word="false" fo:text-indent="0cm" style:auto-text-indent="false"/>
    </style:style>
    <style:style style:name="P4" style:family="paragraph" style:parent-style-name="Standard">
      <style:paragraph-properties fo:margin-left="1cm" fo:margin-right="0cm" fo:text-align="start" style:justify-single-word="false" fo:text-indent="0cm" style:auto-text-indent="false"/>
    </style:style>
    <style:style style:name="P5" style:family="paragraph" style:parent-style-name="Заголовок_20_документа">
      <style:paragraph-properties fo:margin-top="2.328cm" fo:margin-bottom="0.847cm"/>
    </style:style>
    <style:style style:name="P6" style:family="paragraph" style:parent-style-name="УТВЕРЖДАЮ">
      <style:paragraph-properties fo:margin-left="8.001cm" fo:margin-right="0cm" fo:text-indent="0cm" style:auto-text-indent="false"/>
    </style:style>
    <style:style style:name="P7" style:family="paragraph" style:parent-style-name="УТВЕРЖДАЮ" style:master-page-name="First_20_Page">
      <style:paragraph-properties fo:margin-left="8.001cm" fo:margin-right="0cm" fo:text-indent="0cm" style:auto-text-indent="false" style:page-number="auto"/>
      <style:text-properties fo:font-weight="bold" style:font-weight-asian="bold"/>
    </style:style>
    <style:style style:name="P8" style:family="paragraph" style:parent-style-name="Заголовок1">
      <style:text-properties style:language-asian="ru" style:country-asian="RU"/>
    </style:style>
    <style:style style:name="P9" style:family="paragraph" style:parent-style-name="Список_20_маркированный">
      <style:text-properties style:language-asian="ru" style:country-asian="RU"/>
    </style:style>
    <style:style style:name="P10" style:family="paragraph" style:parent-style-name="Нумерованный_20_абзац">
      <style:text-properties fo:letter-spacing="-0.007cm"/>
    </style:style>
    <style:style style:name="T1" style:family="text">
      <style:text-properties style:language-asian="ru" style:country-asian="RU"/>
    </style:style>
    <style:style style:name="T2" style:family="text">
      <style:text-properties style:font-weight-complex="bold"/>
    </style:style>
    <style:style style:name="T3" style:family="text">
      <style:text-properties style:font-name-complex="Times New Roman1"/>
    </style:style>
    <style:style style:name="T4" style:family="text">
      <style:text-properties style:language-asian="en" style:country-asian="US"/>
    </style:style>
    <style:style style:name="T5"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УТВЕРЖДАЮ</text:p>
      <text:p text:style-name="P6">Директор <text:line-break/>ООО «ДИЛАВ-МОТОРС»<text:line-break/>__________________ С.А. Любранецкая</text:p>
      <text:p text:style-name="P6">«___» ________ 20 <text:s text:c="4"/>г.</text:p>
      <text:p text:style-name="P5">ПОЛИТИКА<text:line-break/>В ОТНОШЕНИИ ОБРАБОТКИ ПЕРСОНАЛЬНЫХ ДАННЫХ<text:line-break/>ООО «ДИЛАВ-МОТОРС»</text:p>
      <text:list xml:id="list7600022156543102656" text:style-name="Outline">
        <text:list-item>
          <text:h text:style-name="Заголовок1" text:outline-level="1">Общие положения <text:s/></text:h>
          <text:list>
            <text:list-item>
              <text:h text:style-name="Нумерованный_20_абзац" text:outline-level="2">Политика в отношении обработки персональных данных ООО «ДИЛАВ-МОТОРС» разработана в соответствии с требованиями части 2 статьи 18.1 Федерального закона от 27 июля 2006 г. № 152-ФЗ «О персональных данных» и предназначена для предоставления неограниченного доступа к информации в отношении обработки персональных данных, а также к сведениям о реализуемых требованиях к защите персональных данных в ООО «ДИЛАВ-МОТОРС».</text:h>
            </text:list-item>
            <text:list-item>
              <text:h text:style-name="Нумерованный_20_абзац" text:outline-level="2">Настоящая Политика описывает порядок обработки и защиты персональных данных физических лиц в связи с реализацией трудовых отношений, заключением договоров и исполнением договорных обязательств ООО «ДИЛАВ-МОТОРС», осуществлением уставной деятельности организации.</text:h>
            </text:list-item>
            <text:list-item>
              <text:h text:style-name="Нумерованный_20_абзац" text:outline-level="2">Персональные данные относятся к категории конфиденциальной информации и защищены от несанкционированного, в том числе случайного, доступа к ним.</text:h>
            </text:list-item>
          </text:list>
        </text:list-item>
        <text:list-item>
          <text:h text:style-name="Заголовок1" text:outline-level="1">Основные понятия в области персональных данных</text:h>
        </text:list-item>
      </text:list>
      <text:p text:style-name="Standard">1) персональные данные – любая информация, относящаяся к прямо или косвенно определенному или определяемому физическому лицу (субъекту персональных данных);</text:p>
      <text:p text:style-name="Standard">2) 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Standard">3)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Standard">4) автоматизированная обработка персональных данных – обработка персональных данных с помощью средств вычислительной техники;</text:p>
      <text:p text:style-name="Standard">5) распространение персональных данных – действия, направленные на раскрытие персональных данных неопределенному кругу лиц;</text:p>
      <text:p text:style-name="Standard">6) предоставление персональных данных – действия, направленные на раскрытие персональных данных определенному лицу или определенному кругу лиц;</text:p>
      <text:p text:style-name="Standard">7) 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Standard"><text:soft-page-break/>8) уничтожение персональных данных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Standard">9) обезличивание персональных данных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Standard">10) 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Standard">11) 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ext:list xml:id="list34799579" text:continue-numbering="true" text:style-name="Outline">
        <text:list-item>
          <text:h text:style-name="Заголовок1" text:outline-level="1">Принципы и условия обработки персональных данных</text:h>
          <text:list>
            <text:list-item>
              <text:h text:style-name="Нумерованный_20_абзац" text:outline-level="2">Обработка персональных данных в ООО «ДИЛАВ-МОТОРС» осуществляется на основе следующих принципов:</text:h>
            </text:list-item>
          </text:list>
        </text:list-item>
      </text:list>
      <text:p text:style-name="P9">наличие законных оснований для обработки персональных данных;</text:p>
      <text:p text:style-name="P9">ограниченность обработки персональных данных достижением конкретных, заранее определенных и законных целей;</text:p>
      <text:p text:style-name="P9">недопущение объединения баз данных, содержащих персональные данные, обработка которых осуществляется в несовместимых между собой целях;</text:p>
      <text:p text:style-name="P9">обработка только тех персональных данных, которые отвечают целям их обработки;</text:p>
      <text:p text:style-name="P9">соответствие содержания и объема (недопущение избыточности) обрабатываемых персональных данных заявленным целям обработки;</text:p>
      <text:p text:style-name="P9">обеспечение точности персональных данных, их достаточности, а в необходимых случаях и актуальности по отношению к целям обработки персональных данных;</text:p>
      <text:p text:style-name="P9">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законодательством Российской Федерации, договором, стороной которого, выгодоприобретателем или поручителем по которому является субъект персональных данных.</text:p>
      <text:list xml:id="list34803368" text:continue-numbering="true" text:style-name="Outline">
        <text:list-item>
          <text:list>
            <text:list-item>
              <text:h text:style-name="Нумерованный_20_абзац" text:outline-level="2">Обработка персональных данных в ООО «ДИЛАВ-МОТОРС» может осуществляться в следующих случаях:</text:h>
            </text:list-item>
          </text:list>
        </text:list-item>
      </text:list>
      <text:p text:style-name="Список_20_маркированный">получено согласие субъекта на обработку его персональных данных;</text:p>
      <text:p text:style-name="Список_20_маркированный">обработка персональных данных необходима для осуществления и выполнения возложенных законодательством Российской Федерации на оператора функций, полномочий и обязанностей;</text:p>
      <text:p text:style-name="Список_20_маркированный">обработка персональных данных осуществляется в связи с участием субъекта персональных данных в гражданском и арбитражном судопроизводстве;</text:p>
      <text:p text:style-name="Список_20_маркированный">обработка персональных данных необходима для исполнения судебного акта в соответствии с законодательством Российской Федерации об исполнительном производстве;</text:p>
      <text:p text:style-name="Список_20_маркированный">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text:p>
      <text:p text:style-name="Список_20_маркированный">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Список_20_маркированный">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й при условии, что при этом не нарушаются права и свободы субъекта;</text:p>
      <text:p text:style-name="Список_20_маркированный"><text:soft-page-break/>обработка персональных данных осуществляется в статистических или иных исследовательских целях, при условии обязательного обезличивания персональных данных;</text:p>
      <text:p text:style-name="Список_20_маркированный">осуществляется обработка персональных данных, подлежащих опубликованию или обязательному раскрытию в соответствии с законодательством Российской Федерации.</text:p>
      <text:list xml:id="list34804091" text:continue-numbering="true" text:style-name="Outline">
        <text:list-item>
          <text:h text:style-name="Заголовок1" text:outline-level="1">Обрабатываемые персональные данные</text:h>
          <text:list>
            <text:list-item>
              <text:h text:style-name="Нумерованный_20_абзац" text:outline-level="2">С целью <text:span text:style-name="T2">обеспечения соблюдения трудового законодательства Российской Федерации</text:span>, в том числе содействия работникам в трудоустройстве, получении образования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 выплаты заработной платы и иных, причитающихся работнику в соответствии с законодательством Российской Федерации или договором выплат, осуществления предусмотренных законодательством Российской Федерации налоговых и социальных отчислений, в ООО «ДИЛАВ-МОТОРС» обрабатываются персональные данные:</text:h>
              <text:list>
                <text:list-item>
                  <text:h text:style-name="Нумерованнай_20_абзац_20_2" text:outline-level="3">Работников, уволенных работников:</text:h>
                </text:list-item>
              </text:list>
            </text:list-item>
          </text:list>
        </text:list-item>
      </text:list>
      <text:p text:style-name="P3">1) Фамилия, имя, отчество, пол; <text:line-break/>2) Дата и место рождения; <text:line-break/>3) Сведения о гражданстве; <text:line-break/>4) Сведения об образовании; <text:line-break/>5) Профессия, квалификация, должность; <text:line-break/>6) Семейное положение, состав семьи; <text:line-break/>7) Паспортные данные; <text:line-break/>8) Адрес, телефон; <text:line-break/>9) Сведения о воинском учете; <text:line-break/>10) Сведения о наградах, поощрениях, почетных званиях; <text:line-break/>11) Данные пенсионного, медицинского страхования, ИНН, СНИЛС; <text:line-break/>12) Доходы, суммы отчислений; <text:line-break/>13) Информация об отпусках;</text:p>
      <text:p text:style-name="P3">14) Сведения об инвалидности.</text:p>
      <text:p text:style-name="Standard">Обработка сведений о состоянии здоровья работников осуществляется в отдельных случаях в соответствии с законодательством Российской Федерации о государственной социальной помощи, трудовым законодательством, пенсионным законодательством Российской Федерации.</text:p>
      <text:p text:style-name="Standard">Основанием для обработки персональных данных является Трудовой кодекс Российской Федерации; Налоговый кодекс Российской Федерации; Федеральный закон от 01.04.1996 №27-ФЗ «Об индивидуальном (персонифицированном) учете в системе обязательного пенсионного страхования»; Федеральный закон от 06.12.2011 №402-ФЗ «О бухгалтерском учете»; Ф<text:bookmark text:name="_GoBack"/>едеральный закон от 28.03.1998 №53-ФЗ «О воинской обязанности и военной службе»; <text:span text:style-name="T3">Федеральный закон от 24.11.1995 № 181-ФЗ «О социальной защите инвалидов в Российской Федерации»; </text:span>Договор; Согласие субъекта.</text:p>
      <text:p text:style-name="Standard">Обработка персональных данных осуществляется с использованием средств автоматизации или без использования таких средств. </text:p>
      <text:p text:style-name="Standard">Срок обработки персональных данных ограничивается достижением заявленной цели. Срок хранения персональных данных составляет 50 лет ЭПК с момента прекращения трудовых отношений. Уничтожение персональных данных осуществляется в установленные законодательством сроки по истечению периода их хранения либо при наступлении иных законных оснований.</text:p>
      <text:list xml:id="list34823043" text:continue-numbering="true" text:style-name="Outline">
        <text:list-item>
          <text:list>
            <text:list-item>
              <text:list>
                <text:list-item>
                  <text:h text:style-name="Нумерованнай_20_абзац_20_2" text:outline-level="3">Близких родственников работников:</text:h>
                </text:list-item>
              </text:list>
            </text:list-item>
          </text:list>
        </text:list-item>
      </text:list>
      <text:p text:style-name="P2">1) Фамилия, имя, отчество;</text:p>
      <text:p text:style-name="P2">2) Степень родства;</text:p>
      <text:p text:style-name="P2">3) Год рождения;</text:p>
      <text:p text:style-name="P2">4) Данные свидетельства о рождении.</text:p>
      <text:p text:style-name="Standard"><text:soft-page-break/>Основанием для обработки персональных данных является Трудовой кодекс Российской Федерации.</text:p>
      <text:p text:style-name="Standard">Обработка персональных данных осуществляется с использованием средств автоматизации или без использования таких средств. </text:p>
      <text:p text:style-name="Standard">Срок обработки персональных данных ограничивается достижением заявленной цели. Срок хранения персональных данных составляет 50 лет ЭПК с момента прекращения трудовых отношений с работником. Уничтожение персональных данных осуществляется в установленные законодательством сроки по истечению периода их хранения либо при наступлении иных законных оснований.</text:p>
      <text:list xml:id="list34809177" text:continue-numbering="true" text:style-name="Outline">
        <text:list-item>
          <text:list>
            <text:list-item>
              <text:h text:style-name="Нумерованный_20_абзац" text:outline-level="2">С целью <text:span text:style-name="T2">подбора персонала (соискателей) на вакантные должности оператора, в том числе осуществления отбора на замещение вакантных должностей; ведения кадрового резерва; трудоустройства успешно прошедших отбор на замещение вакантных должностей</text:span>, в ООО «ДИЛАВ-МОТОРС» обрабатываются персональные данные претендентов (соискателей) на замещение вакантных должностей:</text:h>
            </text:list-item>
          </text:list>
        </text:list-item>
      </text:list>
      <text:p text:style-name="P4">1) Фамилия, имя, отчество, пол; <text:line-break/>2) Дата и место рождения; <text:line-break/>3) Сведения о гражданстве; <text:line-break/>4) Сведения об образовании; <text:line-break/>5) Профессия, квалификация, должность; <text:line-break/>6) Сведения о трудовой деятельности; <text:line-break/>7) Семейное положение, состав семьи; <text:line-break/>8) Паспортные данные; <text:line-break/>9) Адрес, телефон; <text:line-break/>10) Сведения о воинском учете; <text:line-break/>11) Сведения о наградах, поощрениях, почетных званиях; <text:line-break/>12) Сведения о социальном положении; <text:line-break/>13) Данные пенсионного, медицинского страхования, ИНН, СНИЛС;</text:p>
      <text:p text:style-name="P4">14) Фотография.</text:p>
      <text:p text:style-name="Standard">Основанием для обработки персональных данных является Трудовой кодекс Российской Федерации; Согласие субъекта.</text:p>
      <text:p text:style-name="Standard">Обработка персональных данных осуществляется с использованием средств автоматизации или без использования таких средств. </text:p>
      <text:p text:style-name="Standard">Срок обработки персональных данных ограничивается достижением заявленной цели. Срок хранения персональных данных претендентов, включенных в кадровый резерв, составляет 5 лет (в случае включения в кадровый резерв) с момента принятия соответствующего решения. Уничтожение персональных данных осуществляется в установленные законодательством сроки по истечению периода их хранения, при поступлении отзыва согласия субъекта либо при наступлении иных законных оснований.</text:p>
      <text:list xml:id="list34812355" text:continue-numbering="true" text:style-name="Outline">
        <text:list-item>
          <text:list>
            <text:list-item>
              <text:h text:style-name="Нумерованный_20_абзац" text:outline-level="2">С целью <text:span text:style-name="T2">обеспечения соблюдения налогового законодательства</text:span> Российской Федерации, в том числе осуществления расчетов с субъектами персональных данных; оформления первичных учетных документов; проявления должной осмотрительности, в ООО «ДИЛАВ-МОТОРС» обрабатываются персональные данные контрагентов и их представителей:</text:h>
            </text:list-item>
          </text:list>
        </text:list-item>
      </text:list>
      <text:p text:style-name="P4">1) Фамилия, имя, отчество; <text:line-break/>2) Организация, должность; <text:line-break/>3) Дата, место рождения; <text:line-break/>4) Адрес; <text:line-break/>5) Паспортные данные; <text:line-break/>6) ИНН, ОГРН (для ИП); <text:line-break/>7) Контактные данные (телефон, e-mail).</text:p>
      <text:p text:style-name="Standard">Основанием для обработки персональных данных является Налоговый кодекс Российской Федерации; Федеральный закон от 06.12.2011 №402-ФЗ «О бухгалтерском учете»; Договор; Согласие субъекта.</text:p>
      <text:p text:style-name="Standard"><text:soft-page-break/>Обработка персональных данных осуществляется с использованием средств автоматизации или без использования таких средств. </text:p>
      <text:p text:style-name="Standard">Срок обработки персональных данных ограничивается достижением заявленной цели. Срок хранения персональных данных составляет 5 лет с момента оформления первичного учетного документа. Уничтожение персональных данных осуществляется в установленные законодательством сроки по истечению периода их хранения либо при наступлении иных законных оснований.</text:p>
      <text:list xml:id="list34793909" text:continue-numbering="true" text:style-name="Outline">
        <text:list-item>
          <text:list>
            <text:list-item>
              <text:h text:style-name="Нумерованный_20_абзац" text:outline-level="2">С целью осуществления уставной деятельности ООО «ДИЛАВ-МОТОРС», в том числе заключения, исполнения и прекращения гражданско-правовых договоров; оказания платных и бесплатных услуг субъектам персональных данных; улучшения качества оказываемых услуг; осуществления связи с субъектами персональных данных для направления уведомлений, информации и запросов, связанных с деятельностью ООО «ДИЛАВ-МОТОРС», а также обработки обращений, заявлений, заявок и иных сообщений субъектов персональных данных; предоставления субъектам персональных данных доступа к использованию Интернет-сайта ООО «ДИЛАВ-МОТОРС» и его функционала; проведения статистических и иных исследований на основе обезличенных персональных данных, в ООО «ДИЛАВ-МОТОРС» обрабатываются следующие персональные данные:</text:h>
              <text:list>
                <text:list-item>
                  <text:h text:style-name="Нумерованнай_20_абзац_20_2" text:outline-level="3">Клиентов:</text:h>
                </text:list-item>
              </text:list>
            </text:list-item>
          </text:list>
        </text:list-item>
      </text:list>
      <text:p text:style-name="P4"><text:span text:style-name="T2">1) Фамилия, имя, отчество; <text:line-break/>2) Контактные данные (телефон, e-mail); <text:line-break/>3) Файлы «Cookie» посетителей сайта</text:span>.</text:p>
      <text:p text:style-name="Standard">Основанием для обработки персональных данных является Согласие субъекта.</text:p>
      <text:p text:style-name="Standard">Обработка персональных данных осуществляется с использованием средств автоматизации или без использования таких средств. </text:p>
      <text:p text:style-name="Standard">Срок обработки персональных данных ограничивается достижением заявленной цели. В случае утраты необходимости в достижении заявленной цели, персональные данные подлежат уничтожению. Уничтожение персональных данных осуществляется в установленные законодательством сроки при поступлении отзыва согласия субъекта либо при наступлении иных законных оснований.</text:p>
      <text:list xml:id="list34806137" text:continue-numbering="true" text:style-name="Outline">
        <text:list-item>
          <text:list>
            <text:list-item>
              <text:list>
                <text:list-item>
                  <text:h text:style-name="Нумерованнай_20_абзац_20_2" text:outline-level="3"><text:span text:style-name="T2">Покупателей автомобилей и их представителей</text:span>:</text:h>
                </text:list-item>
              </text:list>
            </text:list-item>
          </text:list>
        </text:list-item>
      </text:list>
      <text:p text:style-name="P4"><text:span text:style-name="T2">1) Фамилия, имя, отчество; <text:line-break/>2) Дата, место рождения; <text:line-break/>3) Адрес регистрации; <text:line-break/>4) Фактический адрес проживания; <text:line-break/>5) Паспортные данные; <text:line-break/>6) Контактные данные (телефон, e-mail); <text:line-break/>7) Сведения ПТС приобретенного автомобиля; <text:line-break/>8) ИНН</text:span>.</text:p>
      <text:p text:style-name="Standard">Основанием для обработки персональных данных является Договор, Согласие субъекта.</text:p>
      <text:p text:style-name="Standard">Обработка персональных данных осуществляется с использованием средств автоматизации или без использования таких средств. </text:p>
      <text:p text:style-name="Standard">Срок обработки персональных данных ограничивается достижением заявленной цели. В случае утраты необходимости в достижении заявленной цели, персональные данные подлежат уничтожению. Уничтожение персональных данных осуществляется в установленные законодательством сроки при поступлении отзыва согласия субъекта либо при наступлении иных законных оснований.</text:p>
      <text:list xml:id="list34797008" text:continue-numbering="true" text:style-name="Outline">
        <text:list-item>
          <text:list>
            <text:list-item>
              <text:list>
                <text:list-item>
                  <text:h text:style-name="Нумерованнай_20_абзац_20_2" text:outline-level="3">Клиентов СТО:</text:h>
                </text:list-item>
              </text:list>
            </text:list-item>
          </text:list>
        </text:list-item>
      </text:list>
      <text:p text:style-name="P4"><text:span text:style-name="T2">1) Фамилия, имя, отчество; <text:line-break/>2) Дата, место рождения; <text:line-break/>3) Адрес; <text:line-break/>4) Паспортные данные; <text:line-break/>5) Контактные данные (телефон, e-mail); <text:line-break/></text:span><text:soft-page-break/><text:span text:style-name="T2">6) Марка и модель автомобиля; <text:line-break/>7) VIN номер автомобиля; <text:line-break/>8) Тип лица, оформляющего заявку; <text:line-break/>9) Файлы «Cookie» посетителей сайта</text:span>.</text:p>
      <text:p text:style-name="Standard">Основанием для обработки персональных данных является Договор, Согласие субъекта.</text:p>
      <text:p text:style-name="Standard">Обработка персональных данных осуществляется с использованием средств автоматизации или без использования таких средств. </text:p>
      <text:p text:style-name="Standard">Срок обработки персональных данных ограничивается достижением заявленной цели. В случае утраты необходимости в достижении заявленной цели, персональные данные подлежат уничтожению. Уничтожение персональных данных осуществляется в установленные законодательством сроки при поступлении отзыва согласия субъекта либо при наступлении иных законных оснований.</text:p>
      <text:list xml:id="list34801301" text:continue-numbering="true" text:style-name="Outline">
        <text:list-item>
          <text:h text:style-name="Заголовок1" text:outline-level="1">Сбор персональных данных</text:h>
          <text:list>
            <text:list-item>
              <text:h text:style-name="Нумерованный_20_абзац" text:outline-level="2">Сбор персональных данных осуществляется непосредственно у самого субъекта персональных данных. Если предоставление персональных данных и (или) получение оператором согласия на обработку персональных данных являются обязательными в соответствии с законодательством<text:span text:style-name="T4"> </text:span>Российской Федерации, субъекту персональных данных разъясняются юридические последствия отказа в предоставлении таких данных и (или) согласия на их обработку.</text:h>
            </text:list-item>
            <text:list-item>
              <text:h text:style-name="Нумерованный_20_абзац" text:outline-level="2">Получение персональных данных у иных лиц возможно только при наличии законных оснований. При получении персональных данных у иных лиц, за исключением случаев, когда персональные данные получены в рамках поручения на обработку персональных данных или когда согласие получено передающей стороной, необходимо уведомить об этом субъекта.</text:h>
            </text:list-item>
            <text:list-item>
              <text:h text:style-name="Нумерованный_20_абзац" text:outline-level="2">При сборе персональных данных, в том числе посредством информационно-телекоммуникационной сети «Интернет», обеспечивается запись, систематизация, накопление, хранение, уточнение (обновление, изменение), извлечение персональных данных граждан Российской Федерации с использованием баз данных, находящихся на территории Российской Федерации.</text:h>
            </text:list-item>
          </text:list>
        </text:list-item>
        <text:list-item>
          <text:h text:style-name="P8" text:outline-level="1">Обработка персональных данных</text:h>
          <text:list>
            <text:list-item>
              <text:h text:style-name="Нумерованный_20_абзац" text:outline-level="2">При обработке персональных данных в ООО «ДИЛАВ-МОТОРС» осуществляются следующие действия: сбор, запись, систематизация, накопление, хранение, уточнение (обновление, изменение), извлечение, использование, передача (распространение, предоставление, доступ), блокирование, удаление, уничтожение. </text:h>
            </text:list-item>
            <text:list-item>
              <text:h text:style-name="P10" text:outline-level="2">Обработка персональных данных может быть поручена третьему лицу с согласия субъекта персональных данных либо по основаниям, предусмотренным законодательством Российской Федерации. Лицо, осуществляющее обработку персональных данных по поручению, не обязано получать согласие субъекта на обработку его персональных данных.</text:h>
            </text:list-item>
            <text:list-item>
              <text:h text:style-name="Нумерованный_20_абзац" text:outline-level="2">В случае подтверждения факта неточности персональных данных, такие персональные данные подлежат актуализации в течение семи рабочих дней. </text:h>
            </text:list-item>
            <text:list-item>
              <text:h text:style-name="Нумерованный_20_абзац" text:outline-level="2"><text:span text:style-name="T5">В случае выявления факта неправомерности обработки</text:span> <text:span text:style-name="T5">персональных данных, такие персональные данные подлежат уничтожению в трехдневный срок.</text:span></text:h>
            </text:list-item>
          </text:list>
        </text:list-item>
        <text:list-item>
          <text:h text:style-name="Заголовок1" text:outline-level="1">Хранение персональных данных</text:h>
          <text:list>
            <text:list-item>
              <text:h text:style-name="Нумерованный_20_абзац" text:outline-level="2">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законодательством<text:span text:style-name="T4"> </text:span>Российской Федерации либо договором, стороной которого является субъект персональных данных.</text:h>
            </text:list-item>
            <text:list-item>
              <text:h text:style-name="Нумерованный_20_абзац" text:outline-level="2">Хранение персональных данных осуществляется с учетом обеспечения режима их конфиденциальности.</text:h>
            </text:list-item>
            <text:list-item>
              <text:h text:style-name="Нумерованный_20_абзац" text:outline-level="2"><text:soft-page-break/>Персональные данные передаются на архивное хранение в соответствии с законодательством Российской Федерации об архивном деле, уничтожаются либо обезличиваются по достижении целей обработки или в случае утраты необходимости в достижении этих целей, если иное не предусмотрено законодательством Российской Федерации либо договором, стороной которого является субъект персональных данных.</text:h>
            </text:list-item>
          </text:list>
        </text:list-item>
        <text:list-item>
          <text:h text:style-name="Заголовок1" text:outline-level="1">Передача персональных данных</text:h>
          <text:list>
            <text:list-item>
              <text:h text:style-name="Нумерованный_20_абзац" text:outline-level="2">Передача персональных данных третьему лицу осуществляется только с согласия субъекта персональных данных или в случаях, прямо предусмотренных законодательством Российской Федерации.</text:h>
            </text:list-item>
            <text:list-item>
              <text:h text:style-name="Нумерованный_20_абзац" text:outline-level="2">Передача персональных данных органу государственной власти, органу местного самоуправления, органу безопасности и правопорядка, государственному учреждению и фонду, а также иному уполномоченному органу допускается по основаниям, предусмотренным законодательством Российской Федерации.</text:h>
            </text:list-item>
            <text:list-item>
              <text:h text:style-name="P10" text:outline-level="2">Раскрытие персональных данных третьему лицу без согласия соответствующего субъекта не допускается, за исключением случаев, когда это необходимо для защиты жизни, здоровья или иных жизненно важных интересов субъекта персональных данных.</text:h>
            </text:list-item>
            <text:list-item>
              <text:h text:style-name="Нумерованный_20_абзац" text:outline-level="2">Раскрытие персональных данных третьему лицу в коммерческих целях без согласия соответствующего субъекта запрещено. Обработка персональных данных в целях продвижения товаров, работ, услуг на рынке, а также в целях политической агитации осуществляется только при условии предварительного согласия на это субъекта.</text:h>
            </text:list-item>
            <text:list-item>
              <text:h text:style-name="Нумерованный_20_абзац" text:outline-level="2">Трансграничная передача персональных данных на территории иностранных государств не осуществляется.</text:h>
            </text:list-item>
          </text:list>
        </text:list-item>
        <text:list-item>
          <text:h text:style-name="P8" text:outline-level="1">Распространение персональных данных</text:h>
          <text:list>
            <text:list-item>
              <text:h text:style-name="Нумерованный_20_абзац" text:outline-level="2">Обработка персональных данных, разрешенных субъектом персональных данных для распространения, осуществляется с учетом выполнения требований, предусмотренных законодательством Российской Федерации о персональных данных.</text:h>
            </text:list-item>
            <text:list-item>
              <text:h text:style-name="Нумерованный_20_абзац" text:outline-level="2">Субъект дает согласие на обработку персональных данных, разрешенных для распространения, отдельно от иных согласий субъекта персональных данных на обработку его персональных данных.</text:h>
            </text:list-item>
            <text:list-item>
              <text:h text:style-name="Нумерованный_20_абзац" text:outline-level="2">В случае если субъект сам раскрывает свои персональные данные неопределенному кругу лиц при помощи функционала Интернет-сайта или сервиса ООО «ДИЛАВ-МОТОРС» без предоставления соответствующего согласия, дальнейшее распространение другими операторами персональных данных возможно только на основании согласия соответствующего субъекта на обработку персональных данных, разрешенных для распространения.</text:h>
            </text:list-item>
            <text:list-item>
              <text:h text:style-name="Нумерованный_20_абзац" text:outline-level="2">В согласии на обработку персональных данных, разрешенных субъектом персональных данных для распространения, субъект персональных данных вправе установить запреты на передачу (кроме предоставления доступа) этих персональных данных операторо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text:h>
            </text:list-item>
          </text:list>
        </text:list-item>
        <text:list-item>
          <text:h text:style-name="P8" text:outline-level="1">Условия и порядок прекращения обработки персональных данных</text:h>
          <text:list>
            <text:list-item>
              <text:h text:style-name="Нумерованный_20_абзац" text:outline-level="2">В случае достижения цели обработки персональных данных обработка таких персональных данных должна быть прекращена, а персональные данные должны быть уничтожены в тридцатидневный срок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законодательством Российской Федерации.</text:h>
            </text:list-item>
            <text:list-item>
              <text:h text:style-name="Нумерованный_20_абзац" text:outline-level="2"><text:soft-page-break/>В случае отзыва субъектом согласия на обработку его персональных данных<text:span text:style-name="T4"> </text:span>обработка таких персональных данных должна быть прекращена, и в случае, если сохранение персональных данных более не требуется для целей обработки персональных данных, такие персональные данные подлежат уничтожению в течение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законодательством Российской Федерации.</text:h>
            </text:list-item>
            <text:list-item>
              <text:h text:style-name="Нумерованный_20_абзац" text:outline-level="2">В случае выявления неправомерной обработки персональных данных обработка таких персональных данных должна быть прекращена в течение трех рабочих дней. Если обеспечить правомерность обработки персональных данных невозможно, персональные данные подлежат уничтожению в течение дести рабочих дней<text:span text:style-name="T4"> </text:span>с даты выявления неправомерной обработки.</text:h>
            </text:list-item>
            <text:list-item>
              <text:h text:style-name="Нумерованный_20_абзац" text:outline-level="2">В случае отсутствия возможности уничтожения персональных данных в течение срока, указанного в пунктах 10.1-10.3, должно быть обеспечено блокирование таких персональных данных и их уничтожение в срок не более шести месяцев, если иной срок не установлен законодательством Российской Федерации.</text:h>
            </text:list-item>
          </text:list>
        </text:list-item>
        <text:list-item>
          <text:h text:style-name="P8" text:outline-level="1">Доступ к персональным данным</text:h>
          <text:list>
            <text:list-item>
              <text:h text:style-name="Нумерованный_20_абзац" text:outline-level="2">Право доступа к персональным данным, обрабатываемым в ООО «ДИЛАВ-МОТОРС», имеют:</text:h>
            </text:list-item>
          </text:list>
        </text:list-item>
      </text:list>
      <text:p text:style-name="Список_20_маркированный">Директор ООО «ДИЛАВ-МОТОРС»;</text:p>
      <text:p text:style-name="Список_20_маркированный">работники ООО «ДИЛАВ-МОТОРС», для которых обработка персональных данных необходима в связи с исполнением их должностных обязанностей.</text:p>
      <text:list xml:id="list34793697" text:continue-numbering="true" text:style-name="Outline">
        <text:list-item>
          <text:list>
            <text:list-item>
              <text:h text:style-name="Нумерованный_20_абзац" text:outline-level="2">Допуск работников ООО «ДИЛАВ-МОТОРС» к персональным данным осуществляется руководством отдельным внутренним актом.</text:h>
            </text:list-item>
          </text:list>
        </text:list-item>
        <text:list-item>
          <text:h text:style-name="Заголовок1" text:outline-level="1">Порядок взаимодействия с субъектами персональных данных</text:h>
          <text:list>
            <text:list-item>
              <text:h text:style-name="Нумерованный_20_абзац" text:outline-level="2">Любой субъект, персональные данные которого обрабатываются в ООО «ДИЛАВ-МОТОРС», имеет право доступа к своим персональным данным, в том числе к следующей информации:</text:h>
            </text:list-item>
          </text:list>
        </text:list-item>
      </text:list>
      <text:p text:style-name="Список_20_маркированный">подтверждение факта обработки персональных данных;</text:p>
      <text:p text:style-name="Список_20_маркированный">правовые основания и цели обработки персональных данных;</text:p>
      <text:p text:style-name="Список_20_маркированный">цели и применяемые способы обработки персональных данных;</text:p>
      <text:p text:style-name="Список_20_маркированный">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законодательства Российской Федерации;</text:p>
      <text:p text:style-name="Список_20_маркированный">перечень обрабатываемых персональных данных, относящиеся к соответствующему субъекту, и источник их получения;</text:p>
      <text:p text:style-name="Список_20_маркированный">сроки обработки персональных данных и сроки их хранения;</text:p>
      <text:p text:style-name="Список_20_маркированный">порядок осуществления субъектом прав, предусмотренных законодательством Российской Федерации;</text:p>
      <text:p text:style-name="Список_20_маркированный">информацию об осуществленной или о предполагаемой трансграничной передаче данных;</text:p>
      <text:p text:style-name="Список_20_маркированный">наименование лица, осуществляющего обработку персональных данных по поручению оператора, в случае если обработка поручена третьему лицу;</text:p>
      <text:p text:style-name="Список_20_маркированный"><text:span text:style-name="T1">информацию о способах исполнения оператором обязанностей, установленных статьей 18.1 </text:span>Федерального закона № 152-ФЗ «О персональных данных».</text:p>
      <text:list xml:id="list34812527" text:continue-numbering="true" text:style-name="Outline">
        <text:list-item>
          <text:list>
            <text:list-item>
              <text:h text:style-name="Нумерованный_20_абзац" text:outline-level="2">ООО «ДИЛАВ-МОТОРС» предоставляет сведения, указанные в п.12.1, в течение десяти рабочих дней с момента получения запроса субъекта или его законного представителя в форме, в которой получен соответствующий запрос (если иное не указано в запросе). В ответе на запрос не должны содержаться персональные данные, относящиеся <text:soft-page-break/>к другим субъектам персональных данных, за исключением случаев, если имеются законные основания для раскрытия таких персональных данных. Срок ответа на запрос может быть продлен, но не более чем на пять рабочих дней в случае направления оператором в адрес субъекта мотивированного уведомления с указанием причин продления срока предоставления запрашиваемых сведений.</text:h>
            </text:list-item>
            <text:list-item>
              <text:h text:style-name="Нумерованный_20_абзац" text:outline-level="2">Запрос субъекта или его представителя должен содержать: </text:h>
            </text:list-item>
          </text:list>
        </text:list-item>
      </text:list>
      <text:p text:style-name="Список_20_маркированный">номер основного документа, удостоверяющего личность субъекта или его представителя;</text:p>
      <text:p text:style-name="Список_20_маркированный">сведения о дате выдачи указанного документа и выдавшем его органе;</text:p>
      <text:p text:style-name="Список_20_маркированный">сведения, подтверждающие участие субъекта в отношениях с ООО «ДИЛАВ-МОТОРС» (номер договора, дата заключения договора или иные сведения), либо сведения, иным образом подтверждающие факт обработки персональных данных ООО «ДИЛАВ-МОТОРС»;</text:p>
      <text:p text:style-name="Список_20_маркированный">подпись субъекта персональных данных или его представителя.</text:p>
      <text:list xml:id="list34814440" text:continue-numbering="true" text:style-name="Outline">
        <text:list-item>
          <text:list>
            <text:list-item>
              <text:h text:style-name="Нумерованный_20_абзац" text:outline-level="2"><text:s/>Субъект вправе повторно обратиться в ООО «ДИЛАВ-МОТОРС» с запросом сведений, указанных в п.12.1, не ранее чем через тридцать дней после первоначального обращения или направления первоначального запроса.</text:h>
            </text:list-item>
            <text:list-item>
              <text:h text:style-name="Нумерованный_20_абзац" text:outline-level="2">Субъект вправе требовать уточнения его персональных данных, их блокирования или уничтожения в случае, если обрабатываемые в ООО «ДИЛАВ-МОТОРС» персональные данные являются неполными, устаревшими, неточными, незаконно полученными или не являются необходимыми для заявленной<text:span text:style-name="T4"> ООО «ДИЛАВ-МОТОРС» </text:span>цели обработки.</text:h>
            </text:list-item>
            <text:list-item>
              <text:h text:style-name="Нумерованный_20_абзац" text:outline-level="2">Субъект вправе отозвать свое согласие на обработку персональных данных, если такое было дано. Отзыв согласия направляется субъектом в адрес ООО «ДИЛАВ-МОТОРС» и должен содержать сведения, указанные в п.12.3. В случае отзыва субъектом согласия на обработку персональных данных ООО «ДИЛАВ-МОТОРС» вправе продолжить обработку персональных данных без согласия субъекта при наличии оснований, предусмотренных законодательством Российской Федерации или договором, стороной которого, выгодоприобретателем или поручителем по которому является субъект персональных данных.</text:h>
            </text:list-item>
          </text:list>
        </text:list-item>
        <text:list-item>
          <text:h text:style-name="Заголовок1" text:outline-level="1">Выполнение предусмотренных законодательством обязанностей</text:h>
          <text:list>
            <text:list-item>
              <text:h text:style-name="Нумерованный_20_абзац" text:outline-level="2">С целью выполнения ООО «ДИЛАВ-МОТОРС» обязанностей, предусмотренных законодательством Российской Федерации о персональных данных, принимаются следующие меры: </text:h>
            </text:list-item>
          </text:list>
        </text:list-item>
      </text:list>
      <text:p text:style-name="Список_20_маркированный">назначение лица, ответственного за организацию обработки персональных данных;</text:p>
      <text:p text:style-name="Список_20_маркированный">издание документов, определяющих политику в отношении обработки персональных данных, локальных актов по вопросам обработки персональных данных,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text:p>
      <text:p text:style-name="Список_20_маркированный">применение правовых, организационных и технических мер по обеспечению безопасности персональных данных;</text:p>
      <text:p text:style-name="Список_20_маркированный">осуществление внутреннего контроля соответствия обработки персональных требованиям законодательства Российской Федерации;</text:p>
      <text:p text:style-name="Список_20_маркированный">оценка вреда, который может быть причинен субъектам персональных данных в случае нарушения законодательства Российской Федерации;</text:p>
      <text:p text:style-name="Список_20_маркированный">ознакомление работников ООО «ДИЛАВ-МОТОРС» с положениями законодательства Российской Федерации и локальными актами ООО «ДИЛАВ-МОТОРС».</text:p>
      <text:list xml:id="list34805441" text:continue-numbering="true" text:style-name="Outline">
        <text:list-item>
          <text:list>
            <text:list-item>
              <text:h text:style-name="Нумерованный_20_абзац" text:outline-level="2">В случае выявления факта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ООО «ДИЛАВ-МОТОРС» уведомляет Роскомнадзор:</text:h>
            </text:list-item>
          </text:list>
        </text:list-item>
      </text:list>
      <text:p text:style-name="Список_20_маркированный"><text:soft-page-break/>в течение 24 часов с момента выявления о произошедшем инциденте, о предполагаемых причинах, повлекших нарушение прав субъектов персональных данных, и предполагаемом вреде, нанесенном правам субъектов персональных данных, о принятых мерах по устранению последствий соответствующего инцидента, включая сведения о лице, уполномоченном на взаимодействие по вопросам, связанным с выявленным инцидентом;</text:p>
      <text:p text:style-name="Список_20_маркированный"><text:span text:style-name="T1">в течение 72 часов </text:span>с момента выявления <text:span text:style-name="T1">о результатах внутреннего расследования инцидента, а также о лицах, действия которых стали причиной инцидента (при наличии).</text:span></text:p>
      <text:list xml:id="list34801499" text:continue-numbering="true" text:style-name="Outline">
        <text:list-item>
          <text:h text:style-name="Заголовок1" text:outline-level="1">Защита персональных данных</text:h>
          <text:list>
            <text:list-item>
              <text:h text:style-name="Нумерованный_20_абзац" text:outline-level="2">При обработке персональных данных принимаются необходимые правов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h>
            </text:list-item>
            <text:list-item>
              <text:h text:style-name="Нумерованный_20_абзац" text:outline-level="2">С целью обеспечения безопасности персональных данных в ООО «ДИЛАВ-МОТОРС» осуществляются следующие мероприятия:</text:h>
            </text:list-item>
          </text:list>
        </text:list-item>
      </text:list>
      <text:p text:style-name="Список_20_маркированный">определение угроз безопасности персональных данных при их обработке в информационных системах;</text:p>
      <text:p text:style-name="Список_20_маркированный">применение организационных и технических мер по обеспечению безопасности персональных данных при их обработке в информационных системах, которые обеспечивают выполнение требований к установленным уровням защищенности;</text:p>
      <text:p text:style-name="Список_20_маркированный">оценка эффективности принимаемых мер по обеспечению безопасности персональных данных, обрабатываемых в информационных системах персональных данных;</text:p>
      <text:p text:style-name="Список_20_маркированный">учет машинных носителей персональных данных;</text:p>
      <text:p text:style-name="Список_20_маркированный">обнаружение фактов несанкционированного доступа к персональным данным и реагирование на данные инциденты;</text:p>
      <text:p text:style-name="Список_20_маркированный">восстановление персональных данных, модифицированных или уничтоженных вследствие несанкционированного доступа к ним;</text:p>
      <text:p text:style-name="Список_20_маркированный">установление правил доступа к персональным данным, обрабатываемым в информационных системах персональных данных;</text:p>
      <text:p text:style-name="Список_20_маркированный">регистрация и учет действий, совершаемых с персональными данными в информационных системах персональных данных;</text:p>
      <text:p text:style-name="Список_20_маркированный">контроль за принимаемыми мерами по обеспечению безопасности персональных данных в соответствии с установленным уровнем защищенности персональных данных.</text:p>
      <text:list xml:id="list34815312" text:continue-numbering="true" text:style-name="Outline">
        <text:list-item>
          <text:h text:style-name="Заголовок1" text:outline-level="1">Ответственность</text:h>
        </text:list-item>
      </text:list>
      <text:p text:style-name="Standard"><text:span text:style-name="T5">За нарушение требований, установленных законодательством Российской Федерации, Положением об обработке и защите персональных данных и другими локальными актами ООО «ДИЛАВ-МОТОРС», работники и иные лица, получившие доступ к персональным данным, несут дисциплинарную, административную, гражданско-правовую и уголовную ответственность в соответствии с Федеральными законами Российской Федерации</text:span>.</text:p>
      <text:list xml:id="list34794659" text:continue-numbering="true" text:style-name="Outline">
        <text:list-item>
          <text:h text:style-name="Заголовок1" text:outline-level="1">Заключительные положения</text:h>
          <text:list>
            <text:list-item>
              <text:h text:style-name="Нумерованный_20_абзац" text:outline-level="2">К настоящей политике обеспечивается неограниченный доступ всех заинтересованных лиц, в том числе субъектов персональных данных и органов власти, осуществляющих контрольно-надзорную функцию в области персональных данных.</text:h>
            </text:list-item>
            <text:list-item>
              <text:h text:style-name="Нумерованный_20_абзац" text:outline-level="2">Настоящая Политика вступает в силу с момента ее утверждения и действует бессрочно. Изменения в Политику вносятся отдельными актами ООО «ДИЛАВ-МОТОРС». Актуальная редакция Политики размещается на официальном Интернет-сайте ООО «ДИЛАВ-МОТОРС».</text:h>
            </text:list-item>
          </text:list>
        </text:list-item>
        <text:list-item>
          <text:h text:style-name="Заголовок1" text:outline-level="1">Реквизиты и контактная информация</text:h>
        </text:list-item>
      </text:list>
      <text:p text:style-name="Standard">Наименование: Общество с ограниченной ответственностью «ДИЛАВ-МОТОРС».</text:p>
      <text:p text:style-name="Standard">Сокращенное наименование: ООО «ДИЛАВ-МОТОРС».</text:p>
      <text:p text:style-name="Standard"><text:soft-page-break/>ИНН: 7327094313.</text:p>
      <text:p text:style-name="Standard">КПП: 732701001.</text:p>
      <text:p text:style-name="Standard">ОГРН: 1207300003602.</text:p>
      <text:p text:style-name="Standard">Юридический адрес: 432045, г. Ульяновск, Московское шоссе, д. 5Б, ком. 29 .</text:p>
      <text:p text:style-name="Standard">Почтовый адрес для обращений: 432045, г. Ульяновск, Московское шоссе, д. 5Б, ком. 2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justify" style:justify-single-word="false" fo:orphans="2" fo:widows="2" fo:text-indent="1cm" style:auto-text-indent="false"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176cm" fo:margin-bottom="0.176cm" fo:text-align="start" style:justify-single-word="false" fo:text-indent="0cm" style:auto-text-indent="false"/>
      <style:text-properties fo:font-weight="bold" style:language-asian="ru" style:country-asian="RU" style:font-weight-asian="bold" style:font-name-complex="Times New Roman1"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style>
    <style:style style:name="Заголовок_20_документа" style:display-name="Заголовок документа" style:family="paragraph" style:parent-style-name="Standard" style:default-outline-level="" style:list-style-name="">
      <style:paragraph-properties fo:margin-left="0cm" fo:margin-right="0cm" fo:margin-top="2.328cm" fo:margin-bottom="0.212cm" fo:line-height="150%" fo:text-align="center" style:justify-single-word="false" fo:text-indent="0cm" style:auto-text-indent="false"/>
      <style:text-properties fo:font-size="14pt" fo:letter-spacing="0.035cm" fo:font-weight="bold" style:font-size-asian="14pt" style:font-weight-asian="bold"/>
    </style:style>
    <style:style style:name="Наименование_20_организации" style:display-name="Наименование организации"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fo:font-size="10pt" fo:font-weight="bold" style:font-size-asian="10pt" style:font-weight-asian="bold" style:font-size-complex="10pt"/>
    </style:style>
    <style:style style:name="Наименование_20_документа" style:display-name="Наименование документа" style:family="paragraph" style:parent-style-name="Standard" style:default-outline-level="" style:list-style-name="">
      <style:paragraph-properties fo:margin-left="0cm" fo:margin-right="0cm" fo:text-indent="0cm" style:auto-text-indent="false"/>
      <style:text-properties fo:font-style="italic" fo:font-weight="bold" style:font-style-asian="italic" style:font-weight-asian="bold"/>
    </style:style>
    <style:style style:name="Дата_20_и_20_город" style:display-name="Дата и город" style:family="paragraph" style:parent-style-name="Standard" style:default-outline-level="" style:list-style-name="">
      <style:paragraph-properties fo:margin-left="0cm" fo:margin-right="0cm" fo:text-indent="0cm" style:auto-text-indent="false">
        <style:tab-stops>
          <style:tab-stop style:position="16.501cm" style:type="right"/>
        </style:tab-stops>
      </style:paragraph-properties>
    </style:style>
    <style:style style:name="ПРИКАЗЫВАЮ" style:family="paragraph" style:parent-style-name="Standard" style:default-outline-level="" style:list-style-name="">
      <style:paragraph-properties fo:margin-left="0cm" fo:margin-right="0cm" fo:margin-top="0.423cm" fo:margin-bottom="0.423cm" fo:text-indent="0cm" style:auto-text-indent="false"/>
      <style:text-properties fo:font-weight="bold" style:font-weight-asian="bold"/>
    </style:style>
    <style:style style:name="List_20_Paragraph" style:display-name="List Paragraph" style:family="paragraph" style:parent-style-name="Standard" style:default-outline-level="" style:list-style-name="">
      <style:paragraph-properties fo:margin-left="1.27cm" fo:margin-right="0cm" fo:text-indent="1cm" style:auto-text-indent="false"/>
    </style:style>
    <style:style style:name="Список_20_1" style:display-name="Список 1" style:family="paragraph" style:parent-style-name="List_20_Paragraph" style:list-style-name="Outline">
      <style:paragraph-properties fo:margin-left="0cm" fo:margin-right="0cm" fo:text-indent="0.501cm" style:auto-text-indent="false">
        <style:tab-stops>
          <style:tab-stop style:position="1cm" style:type="right"/>
        </style:tab-stops>
      </style:paragraph-properties>
    </style:style>
    <style:style style:name="Подпись_20_документа" style:display-name="Подпись документа" style:family="paragraph" style:parent-style-name="Standard" style:default-outline-level="" style:list-style-name="">
      <style:paragraph-properties fo:margin-left="0cm" fo:margin-right="0cm" fo:margin-top="1.482cm" fo:margin-bottom="0cm" fo:text-indent="0cm" style:auto-text-indent="false">
        <style:tab-stops>
          <style:tab-stop style:position="16.501cm" style:type="right"/>
        </style:tab-stops>
      </style:paragraph-properties>
    </style:style>
    <style:style style:name="УТВЕРЖДАЮ" style:family="paragraph" style:parent-style-name="Standard" style:default-outline-level="" style:list-style-name="">
      <style:paragraph-properties fo:margin-left="9.001cm" fo:margin-right="0cm" fo:line-height="150%" fo:text-align="start" style:justify-single-word="false" fo:text-indent="0cm" style:auto-text-indent="false"/>
    </style:style>
    <style:style style:name="Normal_20__28_Web_29_" style:display-name="Normal (Web)" style:family="paragraph" style:parent-style-name="Standard" style:default-outline-level="" style:list-style-name="">
      <style:paragraph-properties fo:margin-left="0cm" fo:margin-right="0cm" fo:margin-top="0.176cm" fo:margin-bottom="0.176cm" fo:text-align="start" style:justify-single-word="false" fo:text-indent="0cm" style:auto-text-indent="false"/>
      <style:text-properties style:language-asian="ru" style:country-asian="RU" style:font-name-complex="Times New Roman1" style:font-size-complex="12pt"/>
    </style:style>
    <style:style style:name="Приложение" style:family="paragraph" style:parent-style-name="Standard" style:default-outline-level="" style:list-style-name="">
      <style:paragraph-properties fo:margin-left="0cm" fo:margin-right="0cm" fo:text-align="end" style:justify-single-word="false" fo:text-indent="0cm" style:auto-text-indent="false"/>
    </style:style>
    <style:style style:name="Table_20_Contents" style:display-name="Table Contents" style:family="paragraph" style:parent-style-name="Standard" style:default-outline-level="" style:list-style-name="" style:class="extra">
      <style:paragraph-properties fo:margin-left="0cm" fo:margin-right="0cm" fo:text-align="center" style:justify-single-word="false" fo:text-indent="0cm" style:auto-text-indent="false" text:number-lines="false" text:line-number="0"/>
      <style:text-properties style:font-size-complex="12pt"/>
    </style:style>
    <style:style style:name="Заголовок1" style:family="paragraph" style:parent-style-name="Заголовок_20_документа" style:default-outline-level="1" style:list-style-name="Outline">
      <style:paragraph-properties fo:margin-left="1.75cm" fo:margin-right="0cm" fo:margin-top="0.212cm" fo:margin-bottom="0.106cm" fo:line-height="100%" fo:text-align="start" style:justify-single-word="false" fo:text-indent="-0.75cm" style:auto-text-indent="false" fo:keep-with-next="always"/>
      <style:text-properties fo:font-size="12pt" fo:letter-spacing="normal" style:font-size-asian="12pt"/>
    </style:style>
    <style:style style:name="Список_20_маркированный" style:display-name="Список маркированный" style:family="paragraph" style:parent-style-name="List_20_Paragraph" style:default-outline-level="" style:list-style-name="">
      <style:paragraph-properties fo:margin-left="0cm" fo:margin-right="0cm" fo:text-indent="0.501cm" style:auto-text-indent="false">
        <style:tab-stops>
          <style:tab-stop style:position="1cm"/>
        </style:tab-stops>
      </style:paragraph-properties>
    </style:style>
    <style:style style:name="Основной_20_текст1" style:display-name="Основной текст1" style:family="paragraph" style:parent-style-name="Standard" style:default-outline-level="" style:list-style-name="">
      <style:paragraph-properties fo:margin-left="0cm" fo:margin-right="0cm" fo:line-height="150%" fo:text-indent="1.27cm" style:auto-text-indent="false"/>
      <style:text-properties fo:font-size="14pt" style:font-name-asian="Times New Roman1" style:font-size-asian="14pt" style:language-asian="ru" style:country-asian="RU" style:font-name-complex="Times New Roman1" style:font-size-complex="12pt"/>
    </style:style>
    <style:style style:name="List_20_Bullet" style:display-name="List Bullet" style:family="paragraph" style:parent-style-name="Standard" style:default-outline-level="" style:list-style-name="">
      <style:paragraph-properties fo:margin-left="0cm" fo:margin-right="0cm" fo:text-indent="0cm" style:auto-text-indent="false"/>
      <style:text-properties style:font-name-asian="Times New Roman1" style:language-asian="ru" style:country-asian="RU" style:font-name-complex="Times New Roman1" style:font-size-complex="12pt"/>
    </style:style>
    <style:style style:name="Нумерованный_20_абзац" style:display-name="Нумерованный абзац" style:family="paragraph" style:parent-style-name="Заголовок1" style:default-outline-level="2" style:list-style-name="Outline">
      <style:paragraph-properties fo:margin-left="0cm" fo:margin-right="0cm" fo:margin-top="0cm" fo:margin-bottom="0cm" fo:text-align="justify" style:justify-single-word="false" fo:text-indent="1cm" style:auto-text-indent="false" fo:keep-with-next="auto">
        <style:tab-stops>
          <style:tab-stop style:position="1.752cm"/>
          <style:tab-stop style:position="2cm"/>
          <style:tab-stop style:position="2.251cm"/>
        </style:tab-stops>
      </style:paragraph-properties>
      <style:text-properties fo:font-weight="normal" style:language-asian="ru" style:country-asian="RU" style:font-weight-asian="normal"/>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Город_20_год" style:display-name="Город год" style:family="paragraph" style:parent-style-name="Standard" style:default-outline-level="" style:list-style-name="">
      <style:paragraph-properties fo:margin-left="0cm" fo:margin-right="0cm" fo:margin-top="10.583cm" fo:margin-bottom="0cm" fo:text-align="center" style:justify-single-word="false" fo:text-indent="0cm" style:auto-text-indent="false"/>
    </style:style>
    <style:style style:name="Список2" style:family="paragraph" style:parent-style-name="Список_20_маркированный" style:list-style-name="Outline">
      <style:paragraph-properties fo:margin-left="0cm" fo:margin-right="0cm" fo:text-indent="0.25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Заголовок2" style:family="paragraph" style:parent-style-name="Заголовок1" style:default-outline-level="" style:list-style-name="">
      <style:paragraph-properties fo:margin-left="1.75cm" fo:margin-right="0cm" fo:margin-top="0.212cm" fo:margin-bottom="0cm" fo:text-indent="-0.75cm" style:auto-text-indent="false">
        <style:tab-stops>
          <style:tab-stop style:position="2cm"/>
        </style:tab-stops>
      </style:paragraph-properties>
      <style:text-properties fo:letter-spacing="0.035cm"/>
    </style:style>
    <style:style style:name="Нумерованнай_20_абзац_20_2" style:display-name="Нумерованнай абзац 2" style:family="paragraph" style:parent-style-name="Нумерованный_20_абзац" style:default-outline-level="3" style:list-style-name="Outline">
      <style:paragraph-properties fo:margin-left="0cm" fo:margin-right="0cm" fo:text-indent="1cm" style:auto-text-indent="false">
        <style:tab-stops>
          <style:tab-stop style:position="2.501cm"/>
        </style:tab-stops>
      </style:paragraph-properties>
    </style:style>
    <style:style style:name="Default_20_Paragraph_20_Font" style:display-name="Default Paragraph Font" style:family="text"/>
    <style:style style:name="Заголовок_20_документа_20_Знак" style:display-name="Заголовок документа Знак" style:family="text" style:parent-style-name="Default_20_Paragraph_20_Font">
      <style:text-properties style:font-name="Times New Roman" fo:font-size="14pt" fo:letter-spacing="0.035cm" fo:font-weight="bold" style:font-size-asian="14pt" style:font-weight-asian="bold"/>
    </style:style>
    <style:style style:name="Наименование_20_организации_20_Знак" style:display-name="Наименование организации Знак" style:family="text" style:parent-style-name="Default_20_Paragraph_20_Font">
      <style:text-properties style:font-name="Times New Roman" fo:font-size="10pt" fo:font-weight="bold" style:font-size-asian="10pt" style:font-weight-asian="bold" style:font-size-complex="10pt"/>
    </style:style>
    <style:style style:name="Наименование_20_документа_20_Знак" style:display-name="Наименование документа Знак" style:family="text" style:parent-style-name="Default_20_Paragraph_20_Font">
      <style:text-properties style:font-name="Times New Roman" fo:font-size="12pt" fo:font-style="italic" fo:font-weight="bold" style:font-size-asian="12pt" style:font-style-asian="italic" style:font-weight-asian="bold"/>
    </style:style>
    <style:style style:name="Дата_20_и_20_город_20_Знак" style:display-name="Дата и город Знак" style:family="text" style:parent-style-name="Default_20_Paragraph_20_Font">
      <style:text-properties style:font-name="Times New Roman" fo:font-size="12pt" style:font-size-asian="12pt"/>
    </style:style>
    <style:style style:name="ПРИКАЗЫВАЮ_20_Знак" style:display-name="ПРИКАЗЫВАЮ Знак" style:family="text" style:parent-style-name="Default_20_Paragraph_20_Font">
      <style:text-properties style:font-name="Times New Roman" fo:font-size="12pt" fo:font-weight="bold" style:font-size-asian="12pt" style:font-weight-asian="bold"/>
    </style:style>
    <style:style style:name="Абзац_20_списка_20_Знак" style:display-name="Абзац списка Знак" style:family="text" style:parent-style-name="Default_20_Paragraph_20_Font">
      <style:text-properties style:font-name="Times New Roman" fo:font-size="12pt" style:font-size-asian="12pt"/>
    </style:style>
    <style:style style:name="Список_20_1_20_Знак" style:display-name="Список 1 Знак" style:family="text" style:parent-style-name="Абзац_20_списка_20_Знак">
      <style:text-properties style:font-name="Times New Roman" fo:font-size="12pt" style:font-size-asian="12pt"/>
    </style:style>
    <style:style style:name="Подпись_20_документа_20_Знак" style:display-name="Подпись документа Знак" style:family="text" style:parent-style-name="Default_20_Paragraph_20_Font">
      <style:text-properties style:font-name="Times New Roman" fo:font-size="12pt" style:font-size-asian="12pt"/>
    </style:style>
    <style:style style:name="УТВЕРЖДАЮ_20_Знак" style:display-name="УТВЕРЖДАЮ Знак" style:family="text" style:parent-style-name="Default_20_Paragraph_20_Font">
      <style:text-properties style:font-name="Times New Roman" fo:font-size="12pt" style:font-size-asian="12pt"/>
    </style:style>
    <style:style style:name="Заголовок_20_4_20_Знак" style:display-name="Заголовок 4 Знак" style:family="text" style:parent-style-name="Default_20_Paragraph_20_Font">
      <style:text-properties style:font-name="Times New Roman" fo:font-size="12pt" fo:font-weight="bold" style:font-size-asian="12pt" style:language-asian="ru" style:country-asian="RU" style:font-weight-asian="bold" style:font-name-complex="Times New Roman1" style:font-size-complex="12pt" style:font-weight-complex="bold"/>
    </style:style>
    <style:style style:name="Приложение_20_Знак" style:display-name="Приложение Знак" style:family="text" style:parent-style-name="Default_20_Paragraph_20_Font">
      <style:text-properties style:font-name="Times New Roman" fo:font-size="12pt" style:font-size-asian="12pt"/>
    </style:style>
    <style:style style:name="Содержимое_20_таблицы_20_Знак" style:display-name="Содержимое таблицы Знак" style:family="text" style:parent-style-name="Default_20_Paragraph_20_Font">
      <style:text-properties style:font-name="Times New Roman" fo:font-size="12pt" style:font-size-asian="12pt" style:font-size-complex="12pt"/>
    </style:style>
    <style:style style:name="Заголовок1_20_Знак" style:display-name="Заголовок1 Знак" style:family="text" style:parent-style-name="Заголовок_20_документа_20_Знак">
      <style:text-properties style:font-name="Times New Roman" fo:font-size="12pt" fo:letter-spacing="0.035cm" fo:font-weight="bold" style:font-size-asian="12pt" style:font-weight-asian="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Список_20_маркированный_20_Знак" style:display-name="Список маркированный Знак" style:family="text" style:parent-style-name="Абзац_20_списка_20_Знак">
      <style:text-properties style:font-name="Times New Roman" fo:font-size="12pt" style:font-size-asian="12pt"/>
    </style:style>
    <style:style style:name="Body_20_text_20_Char" style:display-name="Body text Char"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2pt"/>
    </style:style>
    <style:style style:name="Маркированный_20_список_20_Знак" style:display-name="Маркированный список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умерованный_20_абзац_20_Знак" style:display-name="Нумерованный абзац Знак" style:family="text" style:parent-style-name="Заголовок1_20_Знак">
      <style:text-properties style:font-name="Times New Roman" fo:font-size="12pt" fo:letter-spacing="0.035cm" fo:font-weight="normal" style:font-size-asian="12pt" style:language-asian="ru" style:country-asian="RU" style:font-weight-asian="normal"/>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size-asian="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size-asian="12pt"/>
    </style:style>
    <style:style style:name="Город_20_год_20_Знак" style:display-name="Город год Знак" style:family="text" style:parent-style-name="Default_20_Paragraph_20_Font">
      <style:text-properties style:font-name="Times New Roman" fo:font-size="12pt" style:font-size-asian="12pt"/>
    </style:style>
    <style:style style:name="Заголовок_20_5_20_Знак" style:display-name="Заголовок 5 Знак" style:family="text" style:parent-style-name="Default_20_Paragraph_20_Font">
      <style:text-properties fo:color="#243f60" style:font-name="Cambria" fo:font-size="12pt" style:font-size-asian="12pt"/>
    </style:style>
    <style:style style:name="Список2_20_Знак" style:display-name="Список2 Знак" style:family="text" style:parent-style-name="Список_20_маркированный_20_Знак">
      <style:text-properties style:font-name="Times New Roman" fo:font-size="12pt" style:font-size-asian="12pt"/>
    </style:style>
    <style:style style:name="apple-converted-space"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Заголовок2_20_Знак" style:display-name="Заголовок2 Знак" style:family="text" style:parent-style-name="Заголовок1_20_Знак">
      <style:text-properties style:font-name="Times New Roman" fo:font-size="12pt" fo:letter-spacing="0.035cm" fo:font-weight="bold" style:font-size-asian="12pt" style:font-weight-asian="bold"/>
    </style:style>
    <style:style style:name="Нумерованнай_20_абзац_20_2_20_Знак" style:display-name="Нумерованнай абзац 2 Знак" style:family="text" style:parent-style-name="Нумерованный_20_абзац_20_Знак">
      <style:text-properties style:font-name="Times New Roman" fo:font-size="12pt" fo:letter-spacing="0.035cm" fo:font-weight="normal" style:font-size-asian="12pt" style:language-asian="ru" style:country-asian="RU" style:font-weight-asian="normal"/>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text:outline-style style:name="Outline">
      <text:outline-level-style text:level="1" style:num-suffix="." style:num-format="1">
        <style:list-level-properties text:list-level-position-and-space-mode="label-alignment">
          <style:list-level-label-alignment text:label-followed-by="listtab" fo:text-indent="-0.75cm" fo:margin-left="1.75cm"/>
        </style:list-level-properties>
      </text:outline-level-style>
      <text:outline-level-style text:level="2" style:num-suffix="." style:num-format="1" text:display-levels="2">
        <style:list-level-properties text:list-level-position-and-space-mode="label-alignment">
          <style:list-level-label-alignment text:label-followed-by="listtab" fo:text-indent="1cm"/>
        </style:list-level-properties>
      </text:outline-level-style>
      <text:outline-level-style text:level="3" style:num-suffix="." style:num-format="1" text:display-levels="3">
        <style:list-level-properties text:list-level-position-and-space-mode="label-alignment">
          <style:list-level-label-alignment text:label-followed-by="listtab" fo:text-indent="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5cm" fo:margin-left="1.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1.501cm" fo:margin-bottom="0.57cm" fo:margin-left="3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8cm" fo:margin-left="0cm" fo:margin-right="0cm" fo:margin-top="1.08cm" style:dynamic-spacing="true"/>
      </style:footer-style>
    </style:page-layout>
    <style:page-layout style:name="Mpm2">
      <style:page-layout-properties fo:page-width="21.001cm" fo:page-height="29.7cm" style:num-format="1" style:print-orientation="portrait" fo:margin-top="1.501cm" fo:margin-bottom="0.57cm" fo:margin-left="3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mitri</meta:initial-creator>
    <dc:creator>Гузель </dc:creator>
    <meta:editing-cycles>3</meta:editing-cycles>
    <meta:print-date>2023-06-30T14:56:12.77</meta:print-date>
    <meta:creation-date>2023-04-02T12:11:00</meta:creation-date>
    <dc:date>2023-06-30T14:56:29.39</dc:date>
    <meta:editing-duration>PT51S</meta:editing-duration>
    <meta:generator>OpenOffice/4.1.5$Win32 OpenOffice.org_project/415m1$Build-9789</meta:generator>
    <meta:printed-by>Гузель </meta:printed-by>
    <meta:document-statistic meta:table-count="0" meta:image-count="0" meta:object-count="0" meta:page-count="11" meta:paragraph-count="175" meta:word-count="3675" meta:character-count="31385"/>
    <meta:user-defined meta:name="AppVersion">15.0000</meta:user-defined>
    <meta:user-defined meta:name="Company">Simart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